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es" fo:country="ES"/>
    </style:style>
    <style:style style:name="T2" style:parent-style-name="Policepardéfaut" style:family="text">
      <style:text-properties style:rfc-language-tag="es-419" fo:language="es"/>
    </style:style>
    <style:style style:name="P3" style:parent-style-name="Default" style:family="paragraph">
      <style:text-properties style:use-window-font-color="true" style:rfc-language-tag="es-419" fo:language="es"/>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fo:font-style="italic" style:font-style-asian="italic" style:font-style-complex="italic" style:use-window-font-color="true" fo:font-size="11pt" style:font-size-asian="11pt" style:font-size-complex="11pt" style:rfc-language-tag="es-419" fo:language="es"/>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color="#D70F53" fo:font-size="11pt" style:font-size-asian="11pt" style:font-size-complex="11pt" style:rfc-language-tag="es-419" fo:language="es"/>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color="#D70F53" fo:font-size="11pt" style:font-size-asian="11pt" style:font-size-complex="11pt" style:rfc-language-tag="es-419" fo:language="es"/>
    </style:style>
    <style:style style:name="P8" style:parent-style-name="Standard" style:family="paragraph">
      <style:paragraph-properties fo:text-align="center"/>
    </style:style>
    <style:style style:name="T9" style:parent-style-name="Policepardéfaut" style:family="text">
      <style:text-properties fo:font-weight="bold" style:font-weight-asian="bold" style:font-weight-complex="bold" fo:font-style="italic" style:font-style-asian="italic" style:font-style-complex="italic" fo:color="#D70F53" fo:font-size="11pt" style:font-size-asian="11pt" style:font-size-complex="11pt" style:rfc-language-tag="es-419" fo:language="es"/>
    </style:style>
    <style:style style:name="P10" style:parent-style-name="Standard" style:family="paragraph">
      <style:paragraph-properties fo:text-align="center"/>
      <style:text-properties fo:language="es" fo:country="ES"/>
    </style:style>
    <style:style style:name="P11" style:parent-style-name="Standard" style:family="paragraph">
      <style:text-properties fo:language="es" fo:country="ES"/>
    </style:style>
    <style:style style:name="P12" style:parent-style-name="Standard" style:family="paragraph">
      <style:text-properties fo:language="es" fo:country="ES"/>
    </style:style>
    <style:style style:name="P13" style:parent-style-name="Standard" style:family="paragraph">
      <style:text-properties fo:language="es" fo:country="ES"/>
    </style:style>
    <style:style style:name="P14" style:parent-style-name="Standard" style:family="paragraph">
      <style:text-properties fo:language="es" fo:country="ES"/>
    </style:style>
    <style:style style:name="P15" style:parent-style-name="Standard" style:family="paragraph">
      <style:text-properties fo:language="es" fo:country="ES"/>
    </style:style>
    <style:style style:name="P16" style:parent-style-name="Standard" style:family="paragraph">
      <style:text-properties fo:language="es" fo:country="ES"/>
    </style:style>
    <style:style style:name="P17" style:parent-style-name="Standard" style:family="paragraph">
      <style:text-properties fo:language="es" fo:country="ES"/>
    </style:style>
    <style:style style:name="P18" style:parent-style-name="Standard" style:family="paragraph">
      <style:text-properties fo:language="es" fo:country="ES"/>
    </style:style>
    <style:style style:name="P19" style:parent-style-name="Standard" style:family="paragraph">
      <style:text-properties fo:language="es" fo:country="ES"/>
    </style:style>
    <style:style style:name="P20" style:parent-style-name="Standard" style:family="paragraph">
      <style:text-properties fo:language="es" fo:country="ES"/>
    </style:style>
    <style:style style:name="P21" style:parent-style-name="Standard" style:family="paragraph">
      <style:text-properties fo:language="es" fo:country="ES"/>
    </style:style>
    <style:style style:name="P22" style:parent-style-name="Standard" style:family="paragraph">
      <style:text-properties fo:language="es" fo:country="ES"/>
    </style:style>
    <style:style style:name="P23" style:parent-style-name="Standard" style:family="paragraph">
      <style:text-properties fo:language="es" fo:country="ES"/>
    </style:style>
    <style:style style:name="P24" style:parent-style-name="Standard" style:family="paragraph">
      <style:text-properties fo:language="es" fo:country="ES"/>
    </style:style>
    <style:style style:name="P25" style:parent-style-name="Standard" style:family="paragraph">
      <style:text-properties fo:language="es" fo:country="ES"/>
    </style:style>
    <style:style style:name="P26" style:parent-style-name="Standard" style:family="paragraph">
      <style:text-properties fo:language="es" fo:country="ES"/>
    </style:style>
    <style:style style:name="P27" style:parent-style-name="Standard" style:family="paragraph">
      <style:text-properties fo:language="es" fo:country="ES"/>
    </style:style>
    <style:style style:name="P28" style:parent-style-name="Standard" style:family="paragraph">
      <style:text-properties fo:language="es" fo:country="ES"/>
    </style:style>
    <style:style style:name="P29" style:parent-style-name="Standard" style:family="paragraph">
      <style:text-properties fo:language="es" fo:country="ES"/>
    </style:style>
    <style:style style:name="P30" style:parent-style-name="Standard" style:family="paragraph">
      <style:text-properties fo:language="es" fo:country="ES"/>
    </style:style>
    <style:style style:name="T31" style:parent-style-name="Fuentedepárrafopredeter." style:family="text">
      <style:text-properties fo:language="es" fo:country="ES"/>
    </style:style>
    <style:style style:name="T32" style:parent-style-name="Policepardéfaut" style:family="text">
      <style:text-properties fo:language="es" fo:country="ES"/>
    </style:style>
    <style:style style:name="T33" style:parent-style-name="Policepardéfaut" style:family="text">
      <style:text-properties fo:language="es" fo:country="ES"/>
    </style:style>
    <style:style style:name="P34" style:parent-style-name="Standard" style:family="paragraph">
      <style:text-properties fo:language="es" fo:country="ES"/>
    </style:style>
    <style:style style:name="P35" style:parent-style-name="Standard" style:family="paragraph">
      <style:text-properties fo:language="es" fo:country="ES"/>
    </style:style>
    <style:style style:name="P36" style:parent-style-name="Standard" style:family="paragraph">
      <style:text-properties fo:language="es" fo:country="ES"/>
    </style:style>
    <style:style style:name="P37" style:parent-style-name="Standard" style:family="paragraph">
      <style:text-properties fo:language="es" fo:country="ES"/>
    </style:style>
    <style:style style:name="P38" style:parent-style-name="Standard" style:family="paragraph">
      <style:text-properties fo:language="es" fo:country="ES"/>
    </style:style>
    <style:style style:name="P39" style:parent-style-name="Standard" style:family="paragraph">
      <style:text-properties fo:language="es" fo:country="ES"/>
    </style:style>
    <style:style style:name="P40" style:parent-style-name="Standard" style:family="paragraph">
      <style:text-properties fo:language="es" fo:country="ES"/>
    </style:style>
    <style:style style:name="P41" style:parent-style-name="Standard" style:family="paragraph">
      <style:text-properties fo:language="es" fo:country="ES"/>
    </style:style>
    <style:style style:name="P42" style:parent-style-name="Standard" style:family="paragraph">
      <style:text-properties fo:language="es" fo:country="ES"/>
    </style:style>
    <style:style style:name="P43" style:parent-style-name="Standard" style:family="paragraph">
      <style:text-properties fo:language="es" fo:country="ES"/>
    </style:style>
    <style:style style:name="P44" style:parent-style-name="Standard" style:family="paragraph">
      <style:text-properties fo:language="es" fo:country="ES"/>
    </style:style>
    <style:style style:name="P45" style:parent-style-name="Standard" style:family="paragraph">
      <style:text-properties fo:language="es" fo:country="ES"/>
    </style:style>
    <style:style style:name="P46" style:parent-style-name="Standard" style:family="paragraph">
      <style:text-properties fo:language="es" fo:country="ES"/>
    </style:style>
    <style:style style:name="P47" style:parent-style-name="Standard" style:family="paragraph">
      <style:text-properties fo:language="es" fo:country="ES"/>
    </style:style>
    <style:style style:name="P48" style:parent-style-name="Standard" style:family="paragraph">
      <style:text-properties fo:language="es" fo:country="ES"/>
    </style:style>
    <style:style style:name="P49" style:parent-style-name="Standard" style:family="paragraph">
      <style:text-properties fo:language="es" fo:country="ES"/>
    </style:style>
    <style:style style:name="P50" style:parent-style-name="Standard" style:family="paragraph">
      <style:text-properties fo:language="es" fo:country="ES"/>
    </style:style>
    <style:style style:name="P51" style:parent-style-name="Standard" style:family="paragraph">
      <style:text-properties fo:language="es" fo:country="ES"/>
    </style:style>
    <style:style style:name="P52" style:parent-style-name="Standard" style:family="paragraph">
      <style:text-properties fo:language="es" fo:country="ES"/>
    </style:style>
    <style:style style:name="P53" style:parent-style-name="Standard" style:family="paragraph">
      <style:text-properties fo:language="es" fo:country="ES"/>
    </style:style>
    <style:style style:name="P54" style:parent-style-name="Standard" style:family="paragraph">
      <style:text-properties fo:language="es" fo:country="ES"/>
    </style:style>
    <style:style style:name="P55" style:parent-style-name="Standard" style:family="paragraph">
      <style:text-properties fo:language="es" fo:country="ES"/>
    </style:style>
    <style:style style:name="P56" style:parent-style-name="Standard" style:family="paragraph">
      <style:text-properties fo:language="es" fo:country="ES"/>
    </style:style>
    <style:style style:name="P57" style:parent-style-name="Standard" style:family="paragraph">
      <style:text-properties fo:language="es" fo:country="ES"/>
    </style:style>
    <style:style style:name="P58" style:parent-style-name="Standard" style:family="paragraph">
      <style:text-properties fo:language="es" fo:country="ES"/>
    </style:style>
    <style:style style:name="P59" style:parent-style-name="Standard" style:family="paragraph">
      <style:text-properties fo:language="es" fo:country="ES"/>
    </style:style>
    <style:style style:name="P60" style:parent-style-name="Standard" style:family="paragraph">
      <style:text-properties fo:language="es" fo:country="ES"/>
    </style:style>
    <style:style style:name="P61" style:parent-style-name="Standard" style:family="paragraph">
      <style:text-properties fo:language="es" fo:country="ES"/>
    </style:style>
    <style:style style:name="P62" style:parent-style-name="Standard" style:family="paragraph">
      <style:text-properties fo:language="es" fo:country="ES"/>
    </style:style>
    <style:style style:name="P63" style:parent-style-name="Standard" style:family="paragraph">
      <style:text-properties fo:language="es" fo:country="ES"/>
    </style:style>
    <style:style style:name="P64" style:parent-style-name="Standard" style:family="paragraph">
      <style:text-properties fo:language="es" fo:country="ES"/>
    </style:style>
    <style:style style:name="P65" style:parent-style-name="Standard" style:family="paragraph">
      <style:text-properties fo:language="es" fo:country="ES"/>
    </style:style>
    <style:style style:name="P66" style:parent-style-name="Standard" style:family="paragraph">
      <style:text-properties fo:language="es" fo:country="ES"/>
    </style:style>
    <style:style style:name="P67" style:parent-style-name="Standard" style:family="paragraph">
      <style:text-properties fo:language="es" fo:country="ES"/>
    </style:style>
    <style:style style:name="P68" style:parent-style-name="Standard" style:family="paragraph">
      <style:text-properties fo:font-style="italic" style:font-style-asian="italic" style:font-style-complex="italic" fo:language="es" fo:country="ES"/>
    </style:style>
    <style:style style:name="T69" style:parent-style-name="Policepardéfaut" style:family="text">
      <style:text-properties fo:font-style="italic" style:font-style-asian="italic" style:font-style-complex="italic"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anguage="es" fo:country="ES"/>
    </style:style>
    <style:style style:name="P72" style:parent-style-name="Standard" style:family="paragraph">
      <style:text-properties fo:language="es" fo:country="ES"/>
    </style:style>
    <style:style style:name="P73" style:parent-style-name="Standard" style:family="paragraph">
      <style:text-properties fo:language="es" fo:country="ES"/>
    </style:style>
    <style:style style:name="P74" style:parent-style-name="Standard" style:family="paragraph">
      <style:text-properties fo:language="es" fo:country="ES"/>
    </style:style>
    <style:style style:name="P75" style:parent-style-name="Standard" style:family="paragraph">
      <style:text-properties fo:language="es" fo:country="ES"/>
    </style:style>
    <style:style style:name="P76" style:parent-style-name="Standard" style:family="paragraph">
      <style:text-properties fo:language="es" fo:country="ES"/>
    </style:style>
    <style:style style:name="P77" style:parent-style-name="Standard" style:family="paragraph">
      <style:text-properties fo:language="es" fo:country="ES"/>
    </style:style>
    <style:style style:name="P78" style:parent-style-name="Standard" style:family="paragraph">
      <style:text-properties fo:language="es" fo:country="ES"/>
    </style:style>
    <style:style style:name="P79" style:parent-style-name="Standard" style:family="paragraph">
      <style:text-properties fo:language="es" fo:country="ES"/>
    </style:style>
    <style:style style:name="P80" style:parent-style-name="Standard" style:family="paragraph">
      <style:text-properties fo:language="es" fo:country="ES"/>
    </style:style>
    <style:style style:name="P81" style:parent-style-name="Standard" style:family="paragraph">
      <style:text-properties fo:language="es" fo:country="ES"/>
    </style:style>
    <style:style style:name="P82" style:parent-style-name="Standard" style:family="paragraph">
      <style:text-properties fo:language="es" fo:country="ES"/>
    </style:style>
    <style:style style:name="P83" style:parent-style-name="Standard" style:family="paragraph">
      <style:text-properties fo:language="es" fo:country="ES"/>
    </style:style>
    <style:style style:name="P84" style:parent-style-name="Standard" style:family="paragraph">
      <style:text-properties fo:language="es" fo:country="ES"/>
    </style:style>
    <style:style style:name="P85" style:parent-style-name="Standard" style:family="paragraph">
      <style:text-properties fo:language="es" fo:country="ES"/>
    </style:style>
    <style:style style:name="P86" style:parent-style-name="Standard" style:family="paragraph">
      <style:text-properties fo:language="es" fo:country="ES"/>
    </style:style>
    <style:style style:name="P87" style:parent-style-name="Standard" style:family="paragraph">
      <style:text-properties fo:language="es" fo:country="ES"/>
    </style:style>
    <style:style style:name="P88" style:parent-style-name="Standard" style:family="paragraph">
      <style:text-properties fo:language="es" fo:country="ES"/>
    </style:style>
    <style:style style:name="P89" style:parent-style-name="Standard" style:family="paragraph">
      <style:text-properties fo:language="es" fo:country="ES"/>
    </style:style>
    <style:style style:name="P90" style:parent-style-name="Standard" style:family="paragraph">
      <style:text-properties fo:font-style="italic" style:font-style-asian="italic" style:font-style-complex="italic" fo:language="es" fo:country="ES"/>
    </style:style>
    <style:style style:name="P91" style:parent-style-name="Standard" style:family="paragraph">
      <style:text-properties fo:font-style="italic" style:font-style-asian="italic" style:font-style-complex="italic" fo:language="es" fo:country="ES"/>
    </style:style>
    <style:style style:name="P92" style:parent-style-name="Standard" style:family="paragraph">
      <style:text-properties fo:language="es" fo:country="ES"/>
    </style:style>
    <style:style style:name="P93" style:parent-style-name="Standard" style:family="paragraph">
      <style:text-properties fo:language="es" fo:country="ES"/>
    </style:style>
    <style:style style:name="P94" style:parent-style-name="Standard" style:family="paragraph">
      <style:text-properties fo:language="es" fo:country="ES"/>
    </style:style>
    <style:style style:name="P95" style:parent-style-name="Standard" style:family="paragraph">
      <style:text-properties fo:language="es" fo:country="ES"/>
    </style:style>
    <style:style style:name="P96" style:parent-style-name="Standard" style:family="paragraph">
      <style:text-properties fo:language="es" fo:country="ES"/>
    </style:style>
    <style:style style:name="P97" style:parent-style-name="Standard" style:family="paragraph">
      <style:text-properties fo:language="es" fo:country="ES"/>
    </style:style>
    <style:style style:name="P98" style:parent-style-name="Standard" style:family="paragraph">
      <style:text-properties fo:language="es" fo:country="ES"/>
    </style:style>
    <style:style style:name="P99" style:parent-style-name="Standard" style:family="paragraph">
      <style:text-properties fo:language="es" fo:country="ES"/>
    </style:style>
    <style:style style:name="P100" style:parent-style-name="Standard" style:family="paragraph">
      <style:text-properties fo:language="es" fo:country="ES"/>
    </style:style>
    <style:style style:name="P101" style:parent-style-name="Standard" style:family="paragraph">
      <style:text-properties fo:language="es" fo:country="ES"/>
    </style:style>
    <style:style style:name="P102" style:parent-style-name="Standard" style:family="paragraph">
      <style:text-properties fo:language="es" fo:country="ES"/>
    </style:style>
    <style:style style:name="P103" style:parent-style-name="Standard" style:family="paragraph">
      <style:text-properties fo:language="es" fo:country="ES"/>
    </style:style>
    <style:style style:name="P104" style:parent-style-name="Standard" style:family="paragraph">
      <style:text-properties fo:language="es" fo:country="ES"/>
    </style:style>
    <style:style style:name="P105" style:parent-style-name="Standard" style:family="paragraph">
      <style:text-properties fo:language="es" fo:country="ES"/>
    </style:style>
    <style:style style:name="P106" style:parent-style-name="Standard" style:family="paragraph">
      <style:text-properties fo:language="es" fo:country="ES"/>
    </style:style>
    <style:style style:name="P107" style:parent-style-name="Standard" style:family="paragraph">
      <style:text-properties fo:language="es" fo:country="ES"/>
    </style:style>
    <style:style style:name="P108" style:parent-style-name="Standard" style:family="paragraph">
      <style:text-properties fo:language="es" fo:country="ES"/>
    </style:style>
    <style:style style:name="P109" style:parent-style-name="Standard" style:family="paragraph">
      <style:text-properties fo:language="es" fo:country="ES"/>
    </style:style>
    <style:style style:name="P110" style:parent-style-name="Standard" style:family="paragraph">
      <style:text-properties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style:rfc-language-tag="es-419" fo:language="es"/>
    </style:style>
    <style:style style:name="T113" style:parent-style-name="Fuentedepárrafopredeter." style:family="text">
      <style:text-properties style:rfc-language-tag="es-419" fo:language="es"/>
    </style:style>
    <style:style style:name="T114" style:parent-style-name="Fuentedepárrafopredeter." style:family="text">
      <style:text-properties style:rfc-language-tag="es-419" fo:language="es"/>
    </style:style>
    <style:style style:name="T115" style:parent-style-name="Fuentedepárrafopredeter." style:family="text">
      <style:text-properties style:rfc-language-tag="es-419" fo:language="es"/>
    </style:style>
    <style:style style:name="T116" style:parent-style-name="Fuentedepárrafopredeter." style:family="text">
      <style:text-properties style:rfc-language-tag="es-419" fo:language="es"/>
    </style:style>
    <style:style style:name="T117" style:parent-style-name="Fuentedepárrafopredeter." style:family="text">
      <style:text-properties style:rfc-language-tag="es-419" fo:language="es"/>
    </style:style>
    <style:style style:name="T118" style:parent-style-name="Fuentedepárrafopredeter." style:family="text">
      <style:text-properties style:rfc-language-tag="es-419" fo:language="es"/>
    </style:style>
    <style:style style:name="T119" style:parent-style-name="Fuentedepárrafopredeter." style:family="text">
      <style:text-properties style:rfc-language-tag="es-419" fo:language="es"/>
    </style:style>
    <style:style style:name="T120" style:parent-style-name="Fuentedepárrafopredeter." style:family="text">
      <style:text-properties style:rfc-language-tag="es-419" fo:language="es"/>
    </style:style>
    <style:style style:name="T121" style:parent-style-name="Fuentedepárrafopredeter." style:family="text">
      <style:text-properties style:rfc-language-tag="es-419" fo:language="es"/>
    </style:style>
    <style:style style:name="T122" style:parent-style-name="Fuentedepárrafopredeter." style:family="text">
      <style:text-properties style:rfc-language-tag="es-419" fo:language="es"/>
    </style:style>
    <style:style style:name="T123" style:parent-style-name="Fuentedepárrafopredeter." style:family="text">
      <style:text-properties style:rfc-language-tag="es-419" fo:language="es"/>
    </style:style>
    <style:style style:name="P124" style:parent-style-name="Standard" style:family="paragraph">
      <style:text-properties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font-style="italic" style:font-style-asian="italic" style:font-style-complex="italic"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anguage="es" fo:country="ES"/>
    </style:style>
    <style:style style:name="P129" style:parent-style-name="Standard" style:family="paragraph">
      <style:text-properties fo:language="es" fo:country="ES"/>
    </style:style>
    <style:style style:name="P130" style:parent-style-name="Standard" style:family="paragraph">
      <style:text-properties fo:language="es" fo:country="ES"/>
    </style:style>
    <style:style style:name="P131" style:parent-style-name="Standard" style:family="paragraph">
      <style:text-properties fo:language="es" fo:country="ES"/>
    </style:style>
    <style:style style:name="P132" style:parent-style-name="Standard" style:family="paragraph">
      <style:text-properties fo:language="es" fo:country="ES"/>
    </style:style>
    <style:style style:name="P133" style:parent-style-name="Standard" style:family="paragraph">
      <style:text-properties fo:language="es" fo:country="ES"/>
    </style:style>
    <style:style style:name="P134" style:parent-style-name="Standard" style:family="paragraph">
      <style:text-properties fo:language="es" fo:country="ES"/>
    </style:style>
    <style:style style:name="P135" style:parent-style-name="Standard" style:family="paragraph">
      <style:text-properties fo:language="es" fo:country="ES"/>
    </style:style>
    <style:style style:name="P136" style:parent-style-name="Standard" style:family="paragraph">
      <style:text-properties fo:language="es" fo:country="ES"/>
    </style:style>
    <style:style style:name="P137" style:parent-style-name="Standard" style:family="paragraph">
      <style:text-properties fo:language="es" fo:country="ES"/>
    </style:style>
    <style:style style:name="P138" style:parent-style-name="Standard" style:family="paragraph">
      <style:text-properties fo:language="es" fo:country="ES"/>
    </style:style>
    <style:style style:name="P139" style:parent-style-name="Standard" style:family="paragraph">
      <style:text-properties fo:language="es" fo:country="ES"/>
    </style:style>
    <style:style style:name="P140" style:parent-style-name="Standard" style:family="paragraph">
      <style:text-properties fo:language="es" fo:country="ES"/>
    </style:style>
    <style:style style:name="P141" style:parent-style-name="Standard" style:family="paragraph">
      <style:text-properties fo:language="es" fo:country="ES"/>
    </style:style>
    <style:style style:name="P142" style:parent-style-name="Standard" style:family="paragraph">
      <style:text-properties fo:language="es" fo:country="ES"/>
    </style:style>
    <style:style style:name="P143" style:parent-style-name="Standard" style:family="paragraph">
      <style:text-properties fo:language="es" fo:country="ES"/>
    </style:style>
    <style:style style:name="P144" style:parent-style-name="Standard" style:family="paragraph">
      <style:text-properties fo:language="es" fo:country="ES"/>
    </style:style>
    <style:style style:name="P145" style:parent-style-name="Standard" style:family="paragraph">
      <style:text-properties fo:language="es" fo:country="ES"/>
    </style:style>
    <style:style style:name="P146" style:parent-style-name="Standard" style:family="paragraph">
      <style:text-properties fo:language="es" fo:country="ES"/>
    </style:style>
    <style:style style:name="P147" style:parent-style-name="Standard" style:family="paragraph">
      <style:text-properties fo:language="es" fo:country="ES"/>
    </style:style>
    <style:style style:name="P148" style:parent-style-name="Standard" style:family="paragraph">
      <style:text-properties fo:language="es" fo:country="ES"/>
    </style:style>
    <style:style style:name="P149" style:parent-style-name="Standard" style:family="paragraph">
      <style:text-properties fo:language="es" fo:country="ES"/>
    </style:style>
    <style:style style:name="P150" style:parent-style-name="Standard" style:family="paragraph">
      <style:text-properties fo:language="es" fo:country="ES"/>
    </style:style>
    <style:style style:name="P151" style:parent-style-name="Standard" style:family="paragraph">
      <style:text-properties fo:language="es" fo:country="ES"/>
    </style:style>
    <style:style style:name="P152" style:parent-style-name="Standard" style:family="paragraph">
      <style:text-properties fo:language="es" fo:country="ES"/>
    </style:style>
    <style:style style:name="P153" style:parent-style-name="Standard" style:family="paragraph">
      <style:text-properties fo:language="es" fo:country="ES"/>
    </style:style>
    <style:style style:name="P154" style:parent-style-name="Standard" style:family="paragraph">
      <style:text-properties fo:language="es" fo:country="ES"/>
    </style:style>
    <style:style style:name="P155" style:parent-style-name="Standard" style:family="paragraph">
      <style:text-properties fo:language="es" fo:country="ES"/>
    </style:style>
    <style:style style:name="P156" style:parent-style-name="Standard" style:family="paragraph">
      <style:text-properties fo:language="es" fo:country="ES"/>
    </style:style>
    <style:style style:name="P157" style:parent-style-name="Standard" style:family="paragraph">
      <style:text-properties fo:language="es" fo:country="ES"/>
    </style:style>
    <style:style style:name="P158" style:parent-style-name="Standard" style:family="paragraph">
      <style:text-properties fo:language="es" fo:country="ES"/>
    </style:style>
    <style:style style:name="P159" style:parent-style-name="Standard" style:family="paragraph">
      <style:text-properties fo:language="es" fo:country="ES"/>
    </style:style>
    <style:style style:name="P160" style:parent-style-name="Standard" style:family="paragraph">
      <style:text-properties fo:language="es" fo:country="ES"/>
    </style:style>
    <style:style style:name="P161" style:parent-style-name="Standard" style:family="paragraph">
      <style:text-properties fo:language="es" fo:country="ES"/>
    </style:style>
    <style:style style:name="P162" style:parent-style-name="Standard" style:family="paragraph">
      <style:text-properties fo:language="es" fo:country="ES"/>
    </style:style>
    <style:style style:name="P163" style:parent-style-name="Standard" style:family="paragraph">
      <style:text-properties fo:language="es" fo:country="ES"/>
    </style:style>
    <style:style style:name="P164" style:parent-style-name="Standard" style:family="paragraph">
      <style:text-properties fo:language="es" fo:country="ES"/>
    </style:style>
    <style:style style:name="P165" style:parent-style-name="Standard" style:family="paragraph">
      <style:text-properties fo:language="es" fo:country="ES"/>
    </style:style>
    <style:style style:name="P166" style:parent-style-name="Standard" style:family="paragraph">
      <style:text-properties fo:language="es" fo:country="ES"/>
    </style:style>
    <style:style style:name="P167" style:parent-style-name="Standard" style:family="paragraph">
      <style:text-properties fo:language="es" fo:country="ES"/>
    </style:style>
    <style:style style:name="P168" style:parent-style-name="Standard" style:family="paragraph">
      <style:text-properties fo:language="es" fo:country="ES"/>
    </style:style>
    <style:style style:name="P169" style:parent-style-name="Standard" style:family="paragraph">
      <style:text-properties fo:language="es" fo:country="ES"/>
    </style:style>
    <style:style style:name="P170" style:parent-style-name="Standard" style:family="paragraph">
      <style:text-properties fo:language="es" fo:country="ES"/>
    </style:style>
    <style:style style:name="P171" style:parent-style-name="Standard" style:family="paragraph">
      <style:text-properties fo:language="es" fo:country="ES"/>
    </style:style>
    <style:style style:name="P172" style:parent-style-name="Standard" style:family="paragraph">
      <style:text-properties fo:language="es" fo:country="ES"/>
    </style:style>
    <style:style style:name="P173" style:parent-style-name="Standard" style:family="paragraph">
      <style:text-properties fo:language="es" fo:country="ES"/>
    </style:style>
    <style:style style:name="P174" style:parent-style-name="Standard" style:family="paragraph">
      <style:text-properties fo:language="es" fo:country="ES"/>
    </style:style>
    <style:style style:name="P175" style:parent-style-name="Standard" style:family="paragraph">
      <style:text-properties fo:language="es" fo:country="ES"/>
    </style:style>
    <style:style style:name="P176" style:parent-style-name="Standard" style:family="paragraph">
      <style:text-properties fo:language="es" fo:country="ES"/>
    </style:style>
    <style:style style:name="P177" style:parent-style-name="Standard" style:family="paragraph">
      <style:text-properties fo:language="es" fo:country="ES"/>
    </style:style>
    <style:style style:name="P178" style:parent-style-name="Standard" style:family="paragraph">
      <style:text-properties fo:language="es" fo:country="ES"/>
    </style:style>
    <style:style style:name="P179" style:parent-style-name="Standard" style:family="paragraph">
      <style:text-properties fo:language="es" fo:country="ES"/>
    </style:style>
    <style:style style:name="P180" style:parent-style-name="Standard" style:family="paragraph">
      <style:text-properties fo:language="es" fo:country="ES"/>
    </style:style>
    <style:style style:name="P181" style:parent-style-name="Standard" style:family="paragraph">
      <style:text-properties fo:language="es" fo:country="ES"/>
    </style:style>
    <style:style style:name="P182" style:parent-style-name="Standard" style:family="paragraph">
      <style:text-properties fo:language="es" fo:country="ES"/>
    </style:style>
    <style:style style:name="P183" style:parent-style-name="Standard" style:family="paragraph">
      <style:text-properties fo:language="es" fo:country="ES"/>
    </style:style>
    <style:style style:name="P184" style:parent-style-name="Standard" style:family="paragraph">
      <style:text-properties fo:language="es" fo:country="ES"/>
    </style:style>
    <style:style style:name="P185" style:parent-style-name="Standard" style:family="paragraph">
      <style:text-properties fo:language="es" fo:country="ES"/>
    </style:style>
    <style:style style:name="P186" style:parent-style-name="Standard" style:family="paragraph">
      <style:text-properties fo:language="es" fo:country="ES"/>
    </style:style>
    <style:style style:name="P187" style:parent-style-name="Standard" style:family="paragraph">
      <style:text-properties fo:language="es" fo:country="ES"/>
    </style:style>
    <style:style style:name="P188" style:parent-style-name="Standard" style:family="paragraph">
      <style:text-properties fo:language="es" fo:country="ES"/>
    </style:style>
    <style:style style:name="P189" style:parent-style-name="Standard" style:family="paragraph">
      <style:text-properties fo:language="es" fo:country="ES"/>
    </style:style>
    <style:style style:name="P190" style:parent-style-name="Standard" style:family="paragraph">
      <style:text-properties fo:language="es" fo:country="ES"/>
    </style:style>
    <style:style style:name="P191" style:parent-style-name="Standard" style:family="paragraph">
      <style:text-properties fo:language="es" fo:country="ES"/>
    </style:style>
    <style:style style:name="P192" style:parent-style-name="Standard" style:family="paragraph">
      <style:text-properties fo:language="es" fo:country="ES"/>
    </style:style>
    <style:style style:name="P193" style:parent-style-name="Standard" style:family="paragraph">
      <style:text-properties fo:language="es" fo:country="ES"/>
    </style:style>
    <style:style style:name="P194" style:parent-style-name="Standard" style:family="paragraph">
      <style:text-properties fo:language="es" fo:country="ES"/>
    </style:style>
    <style:style style:name="P195" style:parent-style-name="Standard" style:family="paragraph">
      <style:text-properties fo:language="es" fo:country="ES"/>
    </style:style>
    <style:style style:name="P196" style:parent-style-name="Standard" style:family="paragraph">
      <style:text-properties fo:language="es" fo:country="ES"/>
    </style:style>
    <style:style style:name="P197" style:parent-style-name="Standard" style:family="paragraph">
      <style:text-properties fo:language="es" fo:country="ES"/>
    </style:style>
    <style:style style:name="P198" style:parent-style-name="Standard" style:family="paragraph">
      <style:text-properties fo:language="es" fo:country="ES"/>
    </style:style>
    <style:style style:name="P199" style:parent-style-name="Standard" style:family="paragraph">
      <style:text-properties fo:language="es" fo:country="ES"/>
    </style:style>
    <style:style style:name="P200" style:parent-style-name="Standard" style:family="paragraph">
      <style:text-properties fo:language="es" fo:country="ES"/>
    </style:style>
    <style:style style:name="P201" style:parent-style-name="Standard" style:family="paragraph">
      <style:text-properties fo:language="es" fo:country="ES"/>
    </style:style>
    <style:style style:name="P202" style:parent-style-name="Standard" style:family="paragraph">
      <style:text-properties fo:language="es" fo:country="ES"/>
    </style:style>
    <style:style style:name="P203" style:parent-style-name="Standard" style:family="paragraph">
      <style:text-properties fo:language="es" fo:country="ES"/>
    </style:style>
    <style:style style:name="P204" style:parent-style-name="Standard" style:family="paragraph">
      <style:text-properties fo:language="es" fo:country="ES"/>
    </style:style>
    <style:style style:name="P205" style:parent-style-name="Standard" style:family="paragraph">
      <style:text-properties fo:language="es" fo:country="ES"/>
    </style:style>
    <style:style style:name="P206" style:parent-style-name="Standard" style:family="paragraph">
      <style:text-properties fo:language="es" fo:country="ES"/>
    </style:style>
    <style:style style:name="P207" style:parent-style-name="Standard" style:family="paragraph">
      <style:text-properties fo:language="es" fo:country="ES"/>
    </style:style>
    <style:style style:name="P208" style:parent-style-name="Standard" style:family="paragraph">
      <style:text-properties fo:language="es" fo:country="ES"/>
    </style:style>
    <style:style style:name="P209" style:parent-style-name="Standard" style:family="paragraph">
      <style:text-properties fo:language="es" fo:country="ES"/>
    </style:style>
    <style:style style:name="P210" style:parent-style-name="Standard" style:family="paragraph">
      <style:text-properties fo:language="es" fo:country="ES"/>
    </style:style>
    <style:style style:name="P211" style:parent-style-name="Standard" style:family="paragraph">
      <style:text-properties fo:language="es" fo:country="ES"/>
    </style:style>
    <style:style style:name="P212" style:parent-style-name="Standard" style:family="paragraph">
      <style:text-properties fo:language="es" fo:country="ES"/>
    </style:style>
    <style:style style:name="P213" style:parent-style-name="Standard" style:family="paragraph">
      <style:text-properties fo:language="es" fo:country="ES"/>
    </style:style>
    <style:style style:name="P214" style:parent-style-name="Standard" style:family="paragraph">
      <style:text-properties fo:language="es" fo:country="ES"/>
    </style:style>
    <style:style style:name="P215" style:parent-style-name="Standard" style:family="paragraph">
      <style:text-properties fo:language="es" fo:country="ES"/>
    </style:style>
    <style:style style:name="P216" style:parent-style-name="Standard" style:family="paragraph">
      <style:text-properties fo:language="es" fo:country="ES"/>
    </style:style>
    <style:style style:name="P217" style:parent-style-name="Standard" style:family="paragraph">
      <style:text-properties fo:language="es" fo:country="ES"/>
    </style:style>
    <style:style style:name="T218" style:parent-style-name="Policepardéfaut" style:family="text">
      <style:text-properties fo:language="es" fo:country="ES"/>
    </style:style>
    <style:style style:name="T219" style:parent-style-name="Policepardéfaut" style:family="text">
      <style:text-properties fo:language="es" fo:country="ES"/>
    </style:style>
    <style:style style:name="T220" style:parent-style-name="Policepardéfaut" style:family="text">
      <style:text-properties style:rfc-language-tag="es-419" fo:language="es"/>
    </style:style>
    <style:style style:name="P221" style:parent-style-name="Standard" style:family="paragraph">
      <style:text-properties fo:language="es" fo:country="ES"/>
    </style:style>
    <style:style style:name="P222" style:parent-style-name="Standard" style:family="paragraph">
      <style:text-properties fo:language="es" fo:country="ES"/>
    </style:style>
    <style:style style:name="P223" style:parent-style-name="Standard" style:family="paragraph">
      <style:text-properties fo:language="es" fo:country="ES"/>
    </style:style>
    <style:style style:name="P224" style:parent-style-name="Standard" style:family="paragraph">
      <style:text-properties fo:language="es" fo:country="ES"/>
    </style:style>
    <style:style style:name="P225" style:parent-style-name="Standard" style:family="paragraph">
      <style:text-properties fo:language="es" fo:country="ES"/>
    </style:style>
    <style:style style:name="P226" style:parent-style-name="Standard" style:family="paragraph">
      <style:text-properties fo:language="es" fo:country="ES"/>
    </style:style>
    <style:style style:name="P227" style:parent-style-name="Standard" style:family="paragraph">
      <style:text-properties fo:language="es" fo:country="ES"/>
    </style:style>
    <style:style style:name="P228" style:parent-style-name="Standard" style:family="paragraph">
      <style:text-properties fo:language="es" fo:country="ES"/>
    </style:style>
    <style:style style:name="P229" style:parent-style-name="Standard" style:family="paragraph">
      <style:text-properties fo:language="es" fo:country="ES"/>
    </style:style>
    <style:style style:name="P230" style:parent-style-name="Standard" style:family="paragraph">
      <style:text-properties fo:language="es" fo:country="ES"/>
    </style:style>
    <style:style style:name="P231" style:parent-style-name="Standard" style:family="paragraph">
      <style:text-properties fo:language="es" fo:country="ES"/>
    </style:style>
    <style:style style:name="P232" style:parent-style-name="Standard" style:family="paragraph">
      <style:text-properties fo:language="es" fo:country="ES"/>
    </style:style>
    <style:style style:name="P233" style:parent-style-name="Standard" style:family="paragraph">
      <style:text-properties fo:language="es" fo:country="ES"/>
    </style:style>
    <style:style style:name="P234" style:parent-style-name="Standard" style:family="paragraph">
      <style:text-properties fo:language="es" fo:country="ES"/>
    </style:style>
    <style:style style:name="P235" style:parent-style-name="Standard" style:family="paragraph">
      <style:text-properties fo:language="es" fo:country="ES"/>
    </style:style>
    <style:style style:name="P236" style:parent-style-name="Standard" style:family="paragraph">
      <style:text-properties fo:language="es" fo:country="ES"/>
    </style:style>
    <style:style style:name="P237" style:parent-style-name="Standard" style:family="paragraph">
      <style:text-properties fo:language="es" fo:country="ES"/>
    </style:style>
    <style:style style:name="T238" style:parent-style-name="Fuentedepárrafopredeter." style:family="text">
      <style:text-properties fo:language="es" fo:country="ES"/>
    </style:style>
    <style:style style:name="T239" style:parent-style-name="StrongEmphasis" style:family="text">
      <style:text-properties fo:language="es" fo:country="ES"/>
    </style:style>
    <style:style style:name="P240" style:parent-style-name="Standard" style:family="paragraph">
      <style:text-properties fo:language="es" fo:country="ES"/>
    </style:style>
    <style:style style:name="P241" style:parent-style-name="Standard" style:family="paragraph">
      <style:text-properties fo:language="es" fo:country="ES"/>
    </style:style>
    <style:style style:name="P242" style:parent-style-name="Standard" style:family="paragraph">
      <style:text-properties fo:language="es" fo:country="ES"/>
    </style:style>
    <style:style style:name="P243" style:parent-style-name="Standard" style:family="paragraph">
      <style:text-properties fo:language="es" fo:country="ES"/>
    </style:style>
    <style:style style:name="P244" style:parent-style-name="Standard" style:family="paragraph">
      <style:text-properties fo:language="es" fo:country="ES"/>
    </style:style>
    <style:style style:name="P245" style:parent-style-name="Standard" style:family="paragraph">
      <style:text-properties fo:language="es" fo:country="ES"/>
    </style:style>
    <style:style style:name="P246" style:parent-style-name="Standard" style:family="paragraph">
      <style:text-properties fo:language="es" fo:country="ES"/>
    </style:style>
    <style:style style:name="P247" style:parent-style-name="Standard" style:family="paragraph">
      <style:text-properties fo:language="es" fo:country="ES"/>
    </style:style>
    <style:style style:name="P248" style:parent-style-name="Standard" style:family="paragraph">
      <style:text-properties fo:language="es" fo:country="ES"/>
    </style:style>
    <style:style style:name="P249" style:parent-style-name="Standard" style:family="paragraph">
      <style:text-properties fo:language="es" fo:country="ES"/>
    </style:style>
    <style:style style:name="P250" style:parent-style-name="Standard" style:family="paragraph">
      <style:text-properties fo:language="es" fo:country="ES"/>
    </style:style>
    <style:style style:name="P251" style:parent-style-name="Standard" style:family="paragraph">
      <style:text-properties fo:language="es" fo:country="ES"/>
    </style:style>
    <style:style style:name="P252" style:parent-style-name="Standard" style:family="paragraph">
      <style:text-properties fo:language="es" fo:country="ES"/>
    </style:style>
    <style:style style:name="P253" style:parent-style-name="Textbody" style:family="paragraph">
      <style:text-properties fo:language="es" fo:country="ES"/>
    </style:style>
    <style:style style:name="P254" style:parent-style-name="Textbody" style:family="paragraph">
      <style:text-properties fo:language="es" fo:country="ES"/>
    </style:style>
    <style:style style:name="P255" style:parent-style-name="Standard" style:family="paragraph">
      <style:text-properties fo:language="es" fo:country="ES"/>
    </style:style>
    <style:style style:name="P256" style:parent-style-name="Standard" style:family="paragraph">
      <style:text-properties fo:language="es" fo:country="ES"/>
    </style:style>
    <style:style style:name="P257" style:parent-style-name="Standard" style:family="paragraph">
      <style:text-properties fo:language="es" fo:country="ES"/>
    </style:style>
    <style:style style:name="P258" style:parent-style-name="Standard" style:family="paragraph">
      <style:text-properties fo:language="es" fo:country="ES"/>
    </style:style>
    <style:style style:name="P259" style:parent-style-name="Standard" style:family="paragraph">
      <style:text-properties fo:language="es" fo:country="ES"/>
    </style:style>
    <style:style style:name="P260" style:parent-style-name="Standard" style:family="paragraph">
      <style:text-properties fo:language="es" fo:country="ES"/>
    </style:style>
    <style:style style:name="P261" style:parent-style-name="Standard" style:family="paragraph">
      <style:text-properties fo:language="es" fo:country="ES"/>
    </style:style>
    <style:style style:name="P262" style:parent-style-name="Standard" style:family="paragraph">
      <style:text-properties fo:language="es" fo:country="ES"/>
    </style:style>
    <style:style style:name="P263" style:parent-style-name="Standard" style:family="paragraph">
      <style:text-properties fo:language="es" fo:country="ES"/>
    </style:style>
    <style:style style:name="P264" style:parent-style-name="Standard" style:family="paragraph">
      <style:text-properties fo:font-weight="bold" style:font-weight-asian="bold" style:font-weight-complex="bold" fo:language="es" fo:country="ES"/>
    </style:style>
    <style:style style:name="P265" style:parent-style-name="Standard" style:family="paragraph">
      <style:text-properties fo:language="es" fo:country="ES"/>
    </style:style>
  </office:automatic-styles>
  <office:body>
    <office:text text:use-soft-page-breaks="true">
      <text:p text:style-name="P1"/>
      <text:p text:style-name="Default"/>
      <text:p text:style-name="Default"><text:span text:style-name="T2"><text:s/></text:span></text:p>
      <text:p text:style-name="P3"/>
      <text:p text:style-name="P4"><text:span text:style-name="T5">"Debida Diligencia": hacer que las empresas rindan cuentas y empoderar a los representantes de los trabajadores"</text:span></text:p>
      <text:p text:style-name="P6">27- 28 de enero de 2022, Bruselas - reunión en línea</text:p>
      <text:p text:style-name="P7"/>
      <text:p text:style-name="P8"><text:span text:style-name="T9">Traducción del documental</text:span></text:p>
      <text:p text:style-name="P10"/>
      <text:p text:style-name="P11">01:07: El derrumbe del edificio Rana Plaza en Bangladesh, donde trabajaban aquel día miles de obreros.</text:p>
      <text:p text:style-name="P12">01:17: a pesar de las numerosas advertencias sobre los problemas de seguridad del edificio.</text:p>
      <text:p text:style-name="P13">01:26: Algunos trabajadores<text:s/>decidieron no ir, pero la mayoría de ellos dependen de este trabajo y temen represalias si no faltan al trabajo</text:p>
      <text:p text:style-name="P14">01:37: así que muchos trabajadores fueron a la fábrica ese día y el edificio se derrumbó</text:p>
      <text:p text:style-name="P15">01:47: Muchas personas murieron en el derrumbe y muchas<text:s/>más resultaron gravemente heridas</text:p>
      <text:p text:style-name="P16">02:03: Fue un punto de inflexión en el debate, aceleró el debate sobre estas nuevas normas que estamos discutiendo hoy aquí</text:p>
      <text:p text:style-name="P17">02:14: Creo que abrió los ojos y conmovió a mucha gente porque esta fábrica de Bangladesh producía</text:p>
      <text:p text:style-name="P18">02:25: ...ropa para muchas de las marcas que compramos. La empresa francesa Auchan, empresas españolas como Inditex o Mango producían allí su ropa...</text:p>
      <text:p text:style-name="P19">02:37: H&amp;M, C&amp;A, muchas de las marcas de ropa que conocemos....</text:p>
      <text:p text:style-name="P20"/>
      <text:p text:style-name="P21"/>
      <text:p text:style-name="P22">01:03:00:09: El deber de vigilancia constituye una obligación para las empresas.</text:p>
      <text:p text:style-name="P23">01:03:04:12: ... de vigilancia, de prudencia y de acción respecto a determinados riesgos sociales.</text:p>
      <text:p text:style-name="P24">01:03:10:04: que pueden generar las actividades de la sociedad o de sus socios en sus ramas de actividad...</text:p>
      <text:p text:style-name="P25">01:03:16:17: riesgos para las personas o para el medio ambiente.</text:p>
      <text:p text:style-name="P26">01:03:20:04: Así pues, este deber de vigilancia se traduce en realidad por una acción...</text:p>
      <text:p text:style-name="P27">01:03:28:05 ...de lo que se llama la diligencia debida, la «due dilligence» en inglés, que en realidad es un<text:s/>concepto consideración de los riesgos...</text:p>
      <text:p text:style-name="P28">01:03:36: ...y de las medidas que hay que adoptar para limitarlos...</text:p>
      <text:p text:style-name="P29">01:03:42:12: ...limitando así sus efectos, e incluso reparando los efectos negativos que puedan causar.</text:p>
      <text:p text:style-name="P30"/>
      <text:p text:style-name="Standard"><text:span text:style-name="T31">03:52:<text:s/></text:span><text:span text:style-name="T32">El fenómeno de las grandes<text:s/></text:span><text:span text:style-name="T33">marcas y empresas, normalmente occidentales, que subcontratan su producción, normalmente la parte intensiva en mano de obra, en..</text:span></text:p>
      <text:p text:style-name="P34">04:04: países con unos estándares laborales y medioambientales más bajos y mecanismos de control más débiles..</text:p>
      <text:p text:style-name="P35">04:16:...y la necesidad de que las marcas que se benefician de ello asuman su responsabilidad y aborden estos temas.</text:p>
      <text:p text:style-name="P36"/>
      <text:p text:style-name="P37"/>
      <text:soft-page-break/>
      <text:p text:style-name="P38">01:04:22:01: Por lo tanto, este cliente es el que manda y a menudo se aprovechará de este poder para externalizar algunos de sus riesgos sociales...</text:p>
      <text:p text:style-name="P39">01:04:29:23: ... traspasándolos al subcontratista.</text:p>
      <text:p text:style-name="P40"/>
      <text:p text:style-name="P41"/>
      <text:p text:style-name="P42">01:04:33:20: Actualmente, las cadenas de subcontratación son tan complejas y sinuosas que...</text:p>
      <text:p text:style-name="P43">01:04:39:19: ...es muy probable que en la parte alta de la cadena de subcontratación se dé una cierta ignorancia…</text:p>
      <text:p text:style-name="P44">01:04:45:06: ... pero lo que decimos es que esta ignorancia no debe existir, no debería existir...</text:p>
      <text:p text:style-name="P45">01:04:51:14: ...ya que el cliente final debe estar en condiciones de controlar su cadena de subcontratación.</text:p>
      <text:p text:style-name="P46">01:04:58:02: Durante años se nos ha replicado:<text:s/>«No es posible, tengo decenas de millones de subcontratistas», entre otras cosas.</text:p>
      <text:p text:style-name="P47"/>
      <text:p text:style-name="P48"/>
      <text:p text:style-name="P49">01:05:02:16: Así pues, tenemos mucho miedo de que esta propuesta de ley vuelva a desembocar en obligaciones impuestas a sociedades francesas...</text:p>
      <text:p text:style-name="P50">01:05:09:15: Además, cuanto<text:s/>mayor es una empresa, menos capaz es de controlar totalmente, en los detalles, toda la batería de proveedores y subcontratistas que funcionan en cadena.</text:p>
      <text:p text:style-name="P51"/>
      <text:p text:style-name="P52">01:05:20:03: Habría que presionar a los Estados, no siempre a las empresas...</text:p>
      <text:p text:style-name="P53">01:05:25:18: ... lo que<text:s/>volvería a dar, si triunfa esta propuesta de ley, señales muy negativas...</text:p>
      <text:p text:style-name="P54">01:05:29:20: .... sobre el emprendimiento, la empresa y el atractivo del país.</text:p>
      <text:p text:style-name="P55"/>
      <text:p text:style-name="P56"/>
      <text:p text:style-name="P57">01:05:34:06: En este momento eso quiere decir que, si una empresa es demasiado compleja como para garantizar el respeto de los derechos humanos o del medio ambiente habría que cambiar de modelo económico.</text:p>
      <text:p text:style-name="P58"/>
      <text:p text:style-name="P59">01:05:45:17: Incluso hay empresas que subcontratan precisamente algunas actividades porque las consideran demasiado arriesgadas como para<text:s/>enfrentarse a ellas directamente.</text:p>
      <text:p text:style-name="P60">01:05:54:01: El deber de vigilancia existe para compensar estos excesos y tratar de internalizar de nuevo la responsabilidad sobre los riesgos...</text:p>
      <text:p text:style-name="P61">01:06:03:06: ...que puedan existir en el subcontratista, en las actividades<text:s/>del subcontratista.</text:p>
      <text:p text:style-name="P62">01:06: 23: Eso es precisamente lo que ha ocurrido en Bangladés con el dramático accidente del Rana Plaza...</text:p>
      <text:p text:style-name="P63">01:06:13:10: que ha costado la vida a más de un millar de trabajadores y trabajadoras.</text:p>
      <text:p text:style-name="P64">01:06:18:07: Estamos en un juego de<text:s/>actores con relaciones de fuerza, los intereses no son los mismos para los directivos de las empresas...</text:p>
      <text:p text:style-name="P65">01:06:26:03: ...que quieren disminuir los riesgos pero sobre todo muchas veces disminuir la visibilidad de los riesgos, mientras que el movimiento sindical…</text:p>
      <text:p text:style-name="P66">01:06:32:20: ... espera un mejor control de los riesgos y una mayor transparencia de los riesgos. Así pues, con respecto a estos retos de la comunicación...</text:p>
      <text:p text:style-name="P67">01:06:39:14: ... hay diferentes tipos de expectativas.</text:p>
      <text:p text:style-name="P68"/>
      <text:p text:style-name="Standard"><text:span text:style-name="T69">6m52- 6m55:<text:s/></text:span><text:span text:style-name="T70">Siempre hemos considerado</text:span><text:span text:style-name="T71"><text:s/>Suecia como un ejemplo.</text:span></text:p>
      <text:soft-page-break/>
      <text:p text:style-name="P72"> 6m55-7m00: En realidad, parecerá una barbaridad, pero<text:s/></text:p>
      <text:p text:style-name="P73"> 7m00-7m05: Precisamente porque una empresa es Suiza me digo que todo es más atractivo. </text:p>
      <text:p text:style-name="P74"> 7m05-7m10: Al empezar este trabajo, me pareció atractivo, porque en las condiciones de trabajo de los suizos,</text:p>
      <text:p text:style-name="P75"> 7m10-7m15: que conocemos muy poquito,</text:p>
      <text:p text:style-name="P76"> 7m15-7m20: Con toda seguridad, con seguridad absoluta, pensábamos que en Turquía tendríamos las mismas.</text:p>
      <text:p text:style-name="P77"> 7m20-7m25: De esta forma empecé a trabajar en SystèmeAir con entusiasmo.</text:p>
      <text:p text:style-name="P78"> 7m25-7m30: pero al ver las condiciones reales me di cuenta de que no era así.</text:p>
      <text:p text:style-name="P79"> 7m30-7m38: el entorno laboral no estaba en las mejores condiciones para trabajar</text:p>
      <text:p text:style-name="P80"> 7m38-43: Lo denunciamos, pero sin resultados.</text:p>
      <text:p text:style-name="P81"> 7m43-49: porque fabricábamos aire acondicionado pero no trabajábamos en lugares limpios </text:p>
      <text:p text:style-name="P82"> 7m49-52: Había mucho polvo.</text:p>
      <text:p text:style-name="P83"> 7m52-7m57: Dijimos que queríamos trabajar en un lugar caliente</text:p>
      <text:p text:style-name="P84"> 7m57-8m01: pero seguíamos trabajando, aunque hiciera frío. </text:p>
      <text:p text:style-name="P85"> 8m01-8m06: Nada cambió.</text:p>
      <text:p text:style-name="P86"> 8m07- 8m11: Seguiremos luchando para que las cosas cambien. </text:p>
      <text:p text:style-name="P87"> 8m11-8m14: Pensamos así, con empatía:</text:p>
      <text:p text:style-name="P88">8m15-8m20: En su propio país, con nuestras condiciones,</text:p>
      <text:p text:style-name="P89">8m20-8m23: ¿es posible que produzcan lo mismo?</text:p>
      <text:p text:style-name="P90"/>
      <text:p text:style-name="P91"/>
      <text:p text:style-name="P92">01:08:37:19: Ahora mismo somos 25 personas. Estamos en huelga desde anoche.</text:p>
      <text:p text:style-name="P93">01:08:44:01: Entre nosotros hay personas que no han cobrado hace 2 o 3 meses. Algunos hace 7 meses, incluso 8. No tenemos salario.</text:p>
      <text:p text:style-name="P94">01:08:53:00: Vivimos aquí, vivimos en Francia. Trabajamos para esta empresa, pero hace mucho que no nos pagan.</text:p>
      <text:p text:style-name="P95">01:09:01:00: A<text:s/>veces nos dan cheques, pero no se pueden cobrar. Yo hace tres meses que trabajo aquí, hay personas que han sufrido accidentes laborales. Ni siquiera los han declarado.</text:p>
      <text:p text:style-name="P96">01:09:10:06: Incluso hay aquí trabajando gente sin papeles. Aquí hay diez personas que<text:s/>trabajan sin papeles. Y estamos en Francia, en París, en la estación de metro de Châtelet.</text:p>
      <text:p text:style-name="P97"/>
      <text:p text:style-name="P98">01:09:20:00: Una realidad de los grandes centros de producción es que los contratos fijos no representan ni siquiera la cuarta parte del personal.</text:p>
      <text:p text:style-name="P99">01:09:27:04: Tres<text:s/>de cada cuatro empleados son subcontratistas, empleados de empresas asociadas, ETT.</text:p>
      <text:p text:style-name="P100">01:09:36:21: En varios de los centros de trabajo en Ile-de-France han tenido huelgas de trabajadores temporalmente trasladados.</text:p>
      <text:p text:style-name="P101">01:09:46:00: La empresa es española, los trabajadores vienen de Ucrania, pero tienen nacionalidad portuguesa, los contrata esta sociedad española y los manda a trabajar a Francia.</text:p>
      <text:p text:style-name="P102">01:09:59:00: Y pagan 4 euros por hora.</text:p>
      <text:p text:style-name="P103"/>
      <text:p text:style-name="P104">01:10:01:20: El jefe dice: «No te preocupes, te voy a pagar». Siempre dicen lo<text:s/>mismo. Pero tienes que venir a trabajar igual.</text:p>
      <text:p text:style-name="P105"/>
      <text:soft-page-break/>
      <text:p text:style-name="P106">01:10:16:01: Esta responsabilidad no es optativa, es un deber. Si nos tomamos las cosas en serio y decimos que es un deber, entonces hay que crear sistemas jurídicamente vinculantes.</text:p>
      <text:p text:style-name="P107">01:10:26:11: Eso quiere decir que debemos pensar en sanciones, que haya una sanción cuando no sepan lo que ocurre en su cadena de subcontratación.</text:p>
      <text:p text:style-name="P108">01:10:34:20: Por ejemplo, tendría que caer una sanción si no existe un plan de vigilancia, si no hay una cartografía de la subcontratación. Una sanción si un subcontratista vulnera...</text:p>
      <text:p text:style-name="P109">01:10:46:06: ... normas mínimas de salud y seguridad, por ejemplo, y luego no pasa nada. Incluso en la empresa principal, en el cliente final.</text:p>
      <text:p text:style-name="P110"/>
      <text:p text:style-name="Standard"><text:span text:style-name="T111">11:19:<text:s/></text:span><text:span text:style-name="T112">En el caso de Brumadinho tenemos otro caso sobre una tr</text:span><text:span text:style-name="T113">agedia: el derrumbe de una presa en Brasil</text:span></text:p>
      <text:p text:style-name="Standard"><text:span text:style-name="T114">11:28: Se llevó por delante la vida de muchas personas. La presa que se derrumbó había sido auditada apenas un par de meses antes del accidente.</text:span></text:p>
      <text:p text:style-name="Standard"><text:span text:style-name="T115">11:43: Lo hizo una empresa europea, una empresa de<text:s/></text:span><text:span text:style-name="T116">auditoría alemana.</text:span></text:p>
      <text:p text:style-name="Standard"><text:span text:style-name="T117">11:51: Así que las víctimas están entablando acciones en Alemania contra esta empresa de auditoría, por lo que sucedió en Brumadinho.</text:span></text:p>
      <text:p text:style-name="Standard"><text:span text:style-name="T118">12:01: El problema es que no hay un marco legal claro que les permita hacerlo.</text:span></text:p>
      <text:p text:style-name="Standard"><text:span text:style-name="T119">12:13: Está por ver lo q</text:span><text:span text:style-name="T120">ue ocurre con esta demanda, pero hasta ahora hemos visto fracasar muchas demandas similares en Alemania<text:s/></text:span></text:p>
      <text:p text:style-name="Standard"><text:span text:style-name="T121">12:20: y en otros países europeos precisamente por la ausencia de tales normas. La ausencia de un acuerdo marco internacional, la ausencia de normas eu</text:span><text:span text:style-name="T122">ropeas...</text:span></text:p>
      <text:p text:style-name="Standard"><text:span text:style-name="T123">12:30: ... para que las empresas sean responsables de lo que ocurre en sus filiales extranjeras, en sus cadenas de suministro</text:span></text:p>
      <text:p text:style-name="P124"/>
      <text:p text:style-name="Standard"><text:span text:style-name="T125">01:12:36:03: Las empresas presionan cada vez más a favor de la autorregulación, lo que se conoce como<text:s/></text:span><text:span text:style-name="T126">soft law</text:span><text:span text:style-name="T127">,<text:s/></text:span><text:span text:style-name="T128">«derecho blando». Algunos lo llaman derecho híbrido, pero yo prefiero hablar de derecho blando, porque aquí no tenemos nada híbrido.</text:span></text:p>
      <text:p text:style-name="P129">01:12:46:21: Solo hay lo que se conoce como códigos de conducta, cartas éticas. Es una forma de posicionarse de cara al exterior y al consumidor, para que todo el mundo sepa lo responsables que somos.</text:p>
      <text:p text:style-name="P130">01:12:54:24: Pero no hay ninguna norma potencial que atraiga al consumidor.</text:p>
      <text:p text:style-name="P131"/>
      <text:p text:style-name="P132">01:13:01:16: Ahora, actualmente el deber de vigilancia es un principio del derecho de los negocios. Por lo tanto, todavía no hay demasiados mecanismos jurídicos.</text:p>
      <text:p text:style-name="P133">01:13:12:22: ...que dan lugar a sanciones en caso de incumplimiento de este derecho.</text:p>
      <text:p text:style-name="P134">01:13:19:16: El deber de vigilancia aparece en la primera década de este siglo, en los años 2000 a 2010.</text:p>
      <text:p text:style-name="P135">01:13:27:07: Ha sido objeto incluso de un texto aprobado por unanimidad en las Naciones Unidas sobre los principios rectores de las empresas en materia de respeto de los derechos humanos.</text:p>
      <text:p text:style-name="P136">01:13:38:17: Actualmente es un concepto ampliamente reconocido.</text:p>
      <text:p text:style-name="P137">01:13:48:10: Hay países que han intentado transponer estos principios a su legislación. Es el caso de Francia, por ejemplo, que en 2017 creó una ley sobre el deber de vigilancia de las empresas multinacionales.</text:p>
      <text:p text:style-name="P138">01:14: En particular, esta ley obliga a las empresas con base en Francia a publicar cada año un plan de vigilancia. Es un paso adelante muy interesante.</text:p>
      <text:soft-page-break/>
      <text:p text:style-name="P139">01:14:11:09: En particular porque en esta ley se indica explícitamente que las organizaciones sindicales representativas en estas empresas pueden participar<text:s/>en la elaboración de este plan de vigilancia.</text:p>
      <text:p text:style-name="P140">01:14:24:03: O al menos en el sistema de alerta y recogida de datos sobre riesgos que identifican.</text:p>
      <text:p text:style-name="P141"/>
      <text:p text:style-name="P142"/>
      <text:p text:style-name="P143">01:14:30:17: Hemos aprobado una ley sobre el deber de vigilancia de las sociedades matrices, y la hemos aprobado por unanimidad.</text:p>
      <text:p text:style-name="P144">01:14:40:13: Este texto innovador obliga a las grandes empresas multinacionales a tener respecto a sus filiales y subcontratistas</text:p>
      <text:p text:style-name="P145">01:14:50:00: ...un plan de vigilancia para prevenir los atentados contra los derechos humanos, el medio ambiente, para luchar contra la corrupción y reparar los daños causados a las víctimas.</text:p>
      <text:p text:style-name="P146"/>
      <text:p text:style-name="P147">01:14:59:23: La ley francesa sobre el deber de vigilancia que se aprobó era un paso adelante enorme, ya que fue un precedente que nos ha permitido construir reivindicaciones a nivel europeo y país por país, diciendo: tenemos un ejemplo, es posible, en Francia ya se hace así.</text:p>
      <text:p text:style-name="P148">01:15:19:00: En cambio, la ley en Francia también tiene límites. Por ejemplo, uno de los límites es que la ley insiste mucho en la responsabilidad de<text:s/>implantar un plan de vigilancia...</text:p>
      <text:p text:style-name="P149">01:15:28:11: ... y algunas sanciones si el plan no se implanta, pero nosotros consideramos que solo se trata de una primera etapa...</text:p>
      <text:p text:style-name="P150">01:15:36:18: Una vez que se ha diseñado el plan de vigilancia, hay que implantarlo, tiene que haber mecanismos de control, mecanismos de alerta cuando se vulneran las los derechos fundamentales o las normas medioambientales.</text:p>
      <text:p text:style-name="P151"/>
      <text:p text:style-name="P152">01:15:50:09: El valor añadido y el aspecto innovador de la ley sobre el deber de vigilancia es que es la primera que<text:s/>intenta traspasar la barrera de la personalidad jurídica.</text:p>
      <text:p text:style-name="P153">01:16:01:02: La idea es que la casa matriz tiene la iniciativa de las decisiones que se toman en su cadena de subcontratación,</text:p>
      <text:p text:style-name="P154">01:16:08:00: ... en particular, de los pedidos que podrían suponer una<text:s/>vulneración de los derechos humanos o medioambientales, que la empresa pudiera ser responsable de los daños causados por la cadena de subcontratación.</text:p>
      <text:p text:style-name="P155">01:16:20:04: ... No porque estas entidades sean autónomas debe dejar de ser responsable la casa matriz. Es necesario traspasar esta barrera.</text:p>
      <text:p text:style-name="P156">01:16:28:21: Actualmente, es una legislación hecha por y para los inversores, para poder protegerlos.</text:p>
      <text:p text:style-name="P157"/>
      <text:p text:style-name="P158">16:36: Creemos que la Comisión Europea está comprometida con un enfoque diferente, un enfoque más<text:s/>ambicioso, pero todavía tenemos que valorar...</text:p>
      <text:p text:style-name="P159">16:47: ... cuál será su propuesta en octubre. Y, por supuesto, el riesgo de tener una norma que se limite a verificar seguirá existiendo…</text:p>
      <text:p text:style-name="P160">17:00: Una vez que la Comisión presente su propuesta, el Parlamento y el Consejo todavía la podrían diluir.</text:p>
      <text:p text:style-name="P161"/>
      <text:p text:style-name="P162">01:17:07:18: Por lo tanto, hay que estar siempre atentos a que se trate de algo consistente, porque si no tendrán que enfrentarse con los lobbies. Y, además, lo que es posible a nivel europeo no siempre es posible a nivel nacional.</text:p>
      <text:soft-page-break/>
      <text:p text:style-name="P163">01:17:19:17: Así que hemos presionado para que cada Estado miembro en el interior de estas coaliciones pueda presionar. Tenemos un proyecto de resolución en Alemania, en los Países Bajos, en Inglaterra y en Finlandia. La propuesta ha arraigado.</text:p>
      <text:p text:style-name="P164">01:17:32:19: También tenemos que conseguir una Directiva en Bruselas, en la Unión Europea, que no quede por debajo de lo que tenemos en Francia.</text:p>
      <text:p text:style-name="P165"/>
      <text:p text:style-name="P166">01:17:43:07: Actualmente, es evidente que lo que esperamos de una auténtica legislación vinculante de ámbito europeo, es decir, una Directiva europea sobre el deber de vigilancia, es que vaya tapando los huecos, que pueda armonizar.</text:p>
      <text:p text:style-name="P167">01:17:54:16: Que dé una seguridad jurídica, para que esté claro para todo el mundo cuáles son las palancas de acción cuando se vulnera un derecho fundamental en un país y en una subcontrata de una empresa con base en Europa o activa en Europa.</text:p>
      <text:p text:style-name="P168"/>
      <text:p text:style-name="P169">18:12: Estamos intentando, como UNI Europa, aquí en Europa, presionar por un marco legislativo europeo, una ley europea que garantice que la<text:s/>debida diligencia de las empresas abarque los derechos humanos y laborales.</text:p>
      <text:p text:style-name="P170">18:26: Lo que queremos, en particular, es que se garantice la libertad de asociación, que tenemos muchas empresas en Europa y en otros países del mundo que atacan a los sindicatos.</text:p>
      <text:p text:style-name="P171">18:36: ... no quieren negociar con los sindicatos, no quieren hablar con ellos, no quieren dar a sus trabajadores el derecho a una representación.</text:p>
      <text:p text:style-name="P172"/>
      <text:p text:style-name="P173">18:45: La búsqueda constante por parte de las empresas del lugar con normas menos restrictivas, mecanismos<text:s/>de aplicación y de gobernanza más débiles.</text:p>
      <text:p text:style-name="P174">18:58: Por supuesto, esto tiene que ver con la lógica del capitalismo, la lógica de maximizar el beneficio por encima de cualquier otra cosa.</text:p>
      <text:p text:style-name="P175"/>
      <text:p text:style-name="P176">01:19:16:03: Tenemos esa duplicidad de las empresas, de su<text:s/>discurso, cómo son de virtuosas y sobre las verificaciones que se pueden hacer gracias al trabajo de los sindicatos, cuando se puede ver en su cadena de subcontratación o en sus filiales que se cometen exacciones, que a veces son extremadamente graves.</text:p>
      <text:p text:style-name="P177">01:19:32:13: Los actores económicos actualmente han logrado infiltrarse, a veces de forma muy solapada y perniciosa, en la creación de la norma...</text:p>
      <text:p text:style-name="P178">01:19:43:00: ... incluso en el cambio de las mentalidades y del lenguaje. Actualmente no se suele hablar de violaciones de los derechos humanos o medioambientales, se habla de «impactos».</text:p>
      <text:p text:style-name="P179">01:19:50:15: Ahora se habla de RSE, Responsabilidad Social de las Empresas.</text:p>
      <text:p text:style-name="P180"/>
      <text:p text:style-name="P181">01:19:54:13: Eso es algo que no he aceptado nunca. Abro el diccionario francés Larousse y muestro que no es posible, que es el término que se usa para «casi un accidente». Eso no existe en el idioma francés, «casi un accidente».</text:p>
      <text:p text:style-name="P182">01:20:06:06: Ese es el vocabulario que utilizamos. Les digo: «muéstrenme dónde se puede ver eso en la lengua francesa».</text:p>
      <text:p text:style-name="P183">01:20:14:08: Vale, soy kurdo, soy inmigrante, no entiendo el francés. Aquí está el diccionario, muéstrenme que eso quiere decir «casi un accidente». Eso no existe.</text:p>
      <text:p text:style-name="P184">01:20:25:01: ¿Y por qué utilizamos este término?</text:p>
      <text:p text:style-name="P185"/>
      <text:soft-page-break/>
      <text:p text:style-name="P186">01:20:26:19: Todo esto es un lenguaje que traen<text:s/>los actores multinacionales para librarse de su responsabilidad, la responsabilidad de verdad, la responsabilidad jurídica.</text:p>
      <text:p text:style-name="P187">01:20:34:23: ...que se esconde detrás de los códigos de buena conducta, una comunicación masiva de estos actores para mostrar que son responsables, aunque detrás, en los hechos y en la ley, ..</text:p>
      <text:p text:style-name="P188">01:20:44:07: ... es muy difícil que se les considere legalmente responsables.</text:p>
      <text:p text:style-name="P189"/>
      <text:p text:style-name="P190">01:20:49: Y esto no puede ser la ley del embudo, que si se obtienen beneficios, la empresa se los queda, si no se obtienen beneficios, la sociedad tiene que pagarlos. Tiene que haber un acuerdo equilibrado.</text:p>
      <text:p text:style-name="P191"/>
      <text:p text:style-name="P192">01:21:00:07: No, una empresa no es un asunto privado cuando se contamina el agua de los ríos y de las personas, no cuando quiere decir que mis derechos a pertenecer<text:s/>a una organización sindical y defender mis derechos y negociar un salario se ignoran. No, no es un asunto privado, es un asunto público.</text:p>
      <text:p text:style-name="P193"/>
      <text:p text:style-name="P194">01:21:33: Para nosotros en UNI Europa, el Sindicato Europeo de Trabajadores de Servicios, Amazon es el reto de hoy, simplemente por la razón de que Amazon es una empresa que está afectando a todas nuestras vidas, especialmente en el sector de los servicios y eso se aplica tanto a los trabajadores, como a los clientes y, también a sus competidores...</text:p>
      <text:p text:style-name="P195">01:21:53 ...ese es realmente el carácter de Amazon: intenta poner a los trabajadores en la posición de robots, de máquinas... Eso es lo que quiere Amazon.</text:p>
      <text:p text:style-name="P196">01:22:04: Amazon es como una organización y un organismo que se adentra en todos y cada uno de los rincones de tu vida y realmente intentan dominarla y darle forma.</text:p>
      <text:p text:style-name="P197">01:22:18: Uno de los puntos es que, cuando miras a Amazon, siempre me recuerda a Star Trek. Hay una historia de unos Borgs que van colonizando civilizaciones y dicen: «Somos Borg, ustedes están asimilados. Resistirse es inútil».</text:p>
      <text:p text:style-name="P198">01:22:37: Y Amazon está intentando hacer algo similar, tratan de moldear el resto del mundo a su imagen. Así que lo que dicen es: «Somos Borg, ustedes están amazonizados. Resistirse es inútil».</text:p>
      <text:p text:style-name="P199">01:22:49: Y aquí en Europa, y este es otro punto clave, hemos construido durante los últimos 150 años un sistema que se basa en una Europa social, en buenas condiciones de trabajo, en buenos salarios. Amazon está intentando traer otra cultura y cambiar lo que tenemos aquí en Europa.</text:p>
      <text:p text:style-name="P200"/>
      <text:p text:style-name="P201">01:23:18: Lo que<text:s/>realmente ocurre, es que dicen simplemente: «No queremos hablar con un sindicato, no aceptamos la negociación colectiva». Eso ya es un principio que va contra nuestros sistemas actuales en Europa.</text:p>
      <text:p text:style-name="P202"/>
      <text:p text:style-name="P203">01:23:33:05: «Es imposible» «El infierno se congelará antes de que reconozcamos a los sindicatos». Es una de las frases más importantes de Michael O’Leary.</text:p>
      <text:p text:style-name="P204"/>
      <text:p text:style-name="P205">01:23:47:06: Todos estábamos empleados en Ryanair, todos teníamos los mismos problemas.</text:p>
      <text:p text:style-name="P206">01:23:56:11: Teníamos contratos llegados de Dublín sin el acuerdo de<text:s/>los empleados porque todavía no teníamos sindicatos.<text:s/></text:p>
      <text:p text:style-name="P207">01:24:02:18: Y el Tribunal Europeo dijo que los procesos se entablaran en los países donde vivían los empleados, y ahí, todos juntos, tuvimos una esperanza de organizarnos.</text:p>
      <text:p text:style-name="P208">01:24:18:04: ... de ser escuchados. Aunque al final no hayamos llegado a un acuerdo, de todas formas, reconocieron la existencia de un sindicato, se reconoció la existencia de un movimiento.</text:p>
      <text:soft-page-break/>
      <text:p text:style-name="P209">01:24:29:05: Hay otros países que no tuvieron la misma suerte. En Polonia es imposible, porque<text:s/>son «trabajadores autónomos».</text:p>
      <text:p text:style-name="P210">01:24:40:22: En la República Checa, en cuanto anunciaron que tenían un sindicato los despidieron a todos.</text:p>
      <text:p text:style-name="P211"/>
      <text:p text:style-name="P212">01:24:46:12: La primera cosa que se considera útil y necesaria, e incluso primordial si queremos defender el respeto de los derechos fundamentales en todas partes, es que los trabajadores puedan tener la posibilidad de organizarse a través de un sindicato.</text:p>
      <text:p text:style-name="P213"/>
      <text:p text:style-name="P214">01:25:06:14: El subcontratista, trabajador temporal, sin papeles, sin formación en materia de seguridad,<text:s/>trabaja con miedo.</text:p>
      <text:p text:style-name="P215">01:25:13:21: Y cuando alguien trabaja con miedo, no reflexiona lo suficiente. Yo siempre digo, como Confucio: «El que tiene miedo no puede utilizar su cerebro».</text:p>
      <text:p text:style-name="P216"/>
      <text:p text:style-name="P217">01:25:26: Y lo que está claro es que, como trabajador individual, no estás<text:s/>al mismo nivel que tu empresa cuando se trata de negociar. Todo el mundo lo sabe si ha pasado por una negociación salarial o un conflicto en una empresa: necesitas un colectivo fuerte, necesitas un sindicato que te respalde.</text:p>
      <text:p text:style-name="Standard"><text:span text:style-name="T218">01:25:43: Esto es lo que querem</text:span><text:span text:style-name="T219">os conseguir por principio. Y luego una empresa tiene que ponerlo en práctica y por eso queremos que haya transparencia</text:span><text:span text:style-name="T220">.</text:span></text:p>
      <text:p text:style-name="P221"/>
      <text:p text:style-name="P222">01:25:51:20: En el interior de la empresa, los sindicatos son los que están mejor situados: los representantes del personal, los que ya conocen la realidad del funcionamiento de la empresa y de sus subcontratas, los que conocen mejor los riesgos, los que están en el interior del proceso.</text:p>
      <text:p text:style-name="P223">01:26:04:15: Por lo tanto, pueden tener influencia a través del diálogo social, por lo que es muy importante que los procesos de debida diligencia estén articulados con el diálogo social.<text:tab/></text:p>
      <text:p text:style-name="P224">01:26:13:18: Es lo que piden los sindicalistas, piden que no los olviden en estos dispositivos, lo que los políticos a veces tienen tendencia a hacer: considerar que solo incumbe a la empresa a los directivos de empresa, y no forzosamente al diálogo social.</text:p>
      <text:p text:style-name="P225"/>
      <text:p text:style-name="P226">01:26:25:17: Es verdad que pueden tener más presión interna, pero al ser interna también tienen una palanca posible sobre la empresa, y también tienen acceso a información.<text:s/></text:p>
      <text:p text:style-name="P227">01:26:34:09: Tenemos algunos mecanismos, principalmente de derecho francés, que permiten acceder a información que no se puede conseguir de forma externa. Así que pienso que es totalmente complementario.</text:p>
      <text:p text:style-name="P228">01:26:47:00: Y podemos ver en algunos casos<text:s/>que se trabaja de forma muy productiva y pertinente, en particular con las federaciones internacionales, porque tienen la voluntad de cambiar las cosas y de hacer que evolucionen determinados actores económicos.</text:p>
      <text:p text:style-name="P229"/>
      <text:p text:style-name="P230">01:27:01:07: Las ONG y los sindicatos trabajan conjuntamente en esta formalización del deber de vigilancia, han trabajado conjuntamente.</text:p>
      <text:p text:style-name="P231"/>
      <text:p text:style-name="P232">01:27:10:08: Cuando las organizaciones sindicales están implantadas, cuando estos colectivos están trabajando sobre el terreno, es necesaria una coordinación. Es decir, hay que crear redes sindicales efectivas.</text:p>
      <text:soft-page-break/>
      <text:p text:style-name="P233">01:27:18:13: Es decir, redes europeas o mundiales en las que se reunirán los representantes de los trabajadores de una misma empresa.</text:p>
      <text:p text:style-name="P234"/>
      <text:p text:style-name="P235"/>
      <text:p text:style-name="P236">27min25- 27m30: Ya ha habido procesos de sindicalización antes. </text:p>
      <text:p text:style-name="P237">27m30-27m35: Pero fueron un fracaso.</text:p>
      <text:p text:style-name="Standard"><text:span text:style-name="T238">27m35-27m40:</text:span><text:span text:style-name="T239"> </text:span></text:p>
      <text:p text:style-name="P240">27m40-27m45: Los trabajadores fueron despedidos. </text:p>
      <text:p text:style-name="P241">27m50-27m55: Uno de los directivos de Suecia vino a vernos para hablar,</text:p>
      <text:p text:style-name="P242">27m55-28m00: evidentemente, se traducía del turco al inglés, por lo que no nos<text:s/>atrevimos a hacer preguntas,</text:p>
      <text:p text:style-name="P243">28m00-28m05: porque estaba solo,</text:p>
      <text:p text:style-name="P244">28m05-28m10: No tenía a nadie ni delante ni detrás</text:p>
      <text:p text:style-name="P245">28m10-28m15: Porque no había sindicato. Si hubiera habido sindicatos, me habría expresado más cómodamente. </text:p>
      <text:p text:style-name="P246"/>
      <text:p text:style-name="P247"/>
      <text:p text:style-name="P248">01:28:16:20: Es verdad que<text:s/>este tipo de ley a escala europea facilita la tarea, nos ayuda. Como ya he dicho, la ignorancia o la apariencia de ignorancia, porque puede haber las dos cosas, es un problema. Y todavía queda mucho por hacer.</text:p>
      <text:p text:style-name="P249"/>
      <text:p text:style-name="P250">01:28:38:14: Cuando hay ignorancia, por ejemplo, para mí, un «cabin crew» italiano que vive en Bélgica y trabaja en el marco de la ley irlandesa, hay ignorancia por todas partes.</text:p>
      <text:p text:style-name="P251">01:28:48:24: Y juegan con eso, con el hecho de que no conoces tus derechos.</text:p>
      <text:p text:style-name="P252"/>
      <text:p text:style-name="P253">28mn53</text:p>
      <text:p text:style-name="P254">El hecho de estar organizados tiene ventajas, que son: para expresarnos, en cualquier lugar del mundo, el sindicato nos sirve de intermediario. En Suecia, tuvimos una reunión con SIO gracias al canal del sindicato. Nosotros, como trabajadores, no tenemos este poder</text:p>
      <text:p text:style-name="P255"/>
      <text:p text:style-name="P256">01:29:19:21: Si una organización sindical quiere intervenir en una situación para la que su dirección de empresa cierra los ojos, podemos recurrir a los planes de vigilancia, utilizar los documentos públicos más allá del diálogo social de la empresa para presionar a la empresa, estamos en una relación de fuerza entre actores.<text:s/></text:p>
      <text:p text:style-name="P257">01:29:39:11: Los sindicatos pueden aprovechar esta nueva legitimidad que les da este concepto del derecho de los negocios relativamente reciente.</text:p>
      <text:p text:style-name="P258"/>
      <text:p text:style-name="P259">01:29:48:22: Y deseo que los trabajadores no duden en dar su opinión y organizarse. Sin organización no podemos hacer oír nuestra voz.</text:p>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Default" style:display-name="Default" style:family="paragraph">
      <style:paragraph-properties style:text-autospace="none" style:vertical-align="auto"/>
      <style:text-properties style:font-name="Calibri" style:font-name-complex="Calibri" fo:color="#000000" style:letter-kerning="false" fo:language="fr" fo:country="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tête"><draw:frame draw:style-name="a0" draw:name="Image 1" text:anchor-type="as-char" svg:x="0in" svg:y="0in" svg:width="1.48691in" svg:height="1.53338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meta:initial-creator>
    <dc:creator>WARNECK Fabrice</dc:creator>
    <meta:creation-date>2022-01-14T13:29:00Z</meta:creation-date>
    <dc:date>2022-01-21T09:12:00Z</dc:date>
    <meta:template xlink:href="Normal" xlink:type="simple"/>
    <meta:editing-cycles>6</meta:editing-cycles>
    <meta:editing-duration>PT8400S</meta:editing-duration>
    <meta:document-statistic meta:page-count="10" meta:paragraph-count="49" meta:word-count="3838" meta:character-count="24899" meta:row-count="175" meta:non-whitespace-character-count="21110"/>
  </office:meta>
</office:document-meta>
</file>